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ae97" officeooo:paragraph-rsid="0014ae97"/>
    </style:style>
    <style:style style:name="P2" style:family="paragraph" style:parent-style-name="Standard">
      <style:paragraph-properties fo:text-align="center" style:justify-single-word="false"/>
      <style:text-properties officeooo:rsid="0014ae97" officeooo:paragraph-rsid="0014ae97"/>
    </style:style>
    <style:style style:name="P3" style:family="paragraph" style:parent-style-name="Standard">
      <style:paragraph-properties fo:text-align="start" style:justify-single-word="false"/>
      <style:text-properties officeooo:rsid="0014ae97" officeooo:paragraph-rsid="0014ae97"/>
    </style:style>
    <style:style style:name="P4" style:family="paragraph" style:parent-style-name="Standard">
      <style:paragraph-properties fo:text-align="start" style:justify-single-word="false"/>
      <style:text-properties officeooo:rsid="0014c4bc" officeooo:paragraph-rsid="0014c4bc"/>
    </style:style>
    <style:style style:name="P5" style:family="paragraph" style:parent-style-name="Standard">
      <style:paragraph-properties fo:text-align="start" style:justify-single-word="false"/>
      <style:text-properties fo:font-weight="bold" officeooo:rsid="0014c4bc" officeooo:paragraph-rsid="0014c4b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4c4bc" officeooo:paragraph-rsid="0014c4bc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4c4bc" officeooo:paragraph-rsid="0014c4bc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4c4bc" officeooo:paragraph-rsid="0014c4b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1"/>
      <text:p text:style-name="P1"/>
      <text:p text:style-name="P1"/>
      <text:p text:style-name="P2">ZGODA RODZICA/OPIEKUNA</text:p>
      <text:p text:style-name="P3"><text:s text:c="65"/></text:p>
      <text:p text:style-name="P3"><text:s text:c="103"/>……………………………………</text:p>
      <text:p text:style-name="P3"><text:s text:c="112"/>(miejscowość, data)</text:p>
      <text:p text:style-name="P3">Wyrażam zgodę na udział</text:p>
      <text:p text:style-name="P3"/>
      <text:p text:style-name="P3"/>
      <text:p text:style-name="P3">………………………………………………………………………………………………………… <text:s text:c="4"/></text:p>
      <text:p text:style-name="P2">(imię i nazwisko niepełnoletniego uczestnika konkursu)</text:p>
      <text:p text:style-name="P4"/>
      <text:p text:style-name="P4">którego jestem prawnym opiekunem, w Międzyszkolnym Konkursie Plastycznym </text:p>
      <text:p text:style-name="P6">„Magiczna zima”.</text:p>
      <text:p text:style-name="P5"/>
      <text:p text:style-name="P7">Oświadczam, iż zapoznałem/zapoznałam się z treścią Regulaminu i akceptuję jego postanowienia.</text:p>
      <text:p text:style-name="P7"/>
      <text:p text:style-name="P7">Wyrażam zgodę na wykorzystanie przez organizatora Konkursu wizerunku mojego dziecka oraz przetwarzanie danych osobowych mojego dziecka (imienia, nazwiska, wieku, nazwy i adresu szkoły) w celach wynikających z organizacji Konkursu zgodnie z ustawą z dnia 29 sierpnia 1997r. O ochronie danych osobowych (Dz. U. 2016, poz. 922 z późn. zm).</text:p>
      <text:p text:style-name="P7"/>
      <text:p text:style-name="P7">Ponadto wyrażam zgodę na wielokrotne, nieodpłatne publikowanie nadesłanej przez moje dziecko pracy konkursowej w materiałach promocyjnych związanych z Konkursem, prezentacjach pokonkursowych, na stronie internetowej organizatora konkursu oraz w innych formach utrwaleń.</text:p>
      <text:p text:style-name="P7"/>
      <text:p text:style-name="P7"/>
      <text:p text:style-name="P7"><text:s text:c="98"/>………………………………………..</text:p>
      <text:p text:style-name="P8"><text:s text:c="99"/>podpis rodzica/opiekun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0T10:18:27.737000000</meta:creation-date>
    <dc:date>2023-01-20T10:59:33.368000000</dc:date>
    <meta:editing-duration>PT9M38S</meta:editing-duration>
    <meta:editing-cycles>1</meta:editing-cycles>
    <meta:document-statistic meta:table-count="0" meta:image-count="0" meta:object-count="0" meta:page-count="1" meta:paragraph-count="15" meta:word-count="123" meta:character-count="1495" meta:non-whitespace-character-count="903"/>
    <meta:generator>LibreOffice/6.2.3.2$Windows_X86_64 LibreOffice_project/aecc05fe267cc68dde00352a451aa867b3b546ac</meta:generator>
  </office:meta>
</office:document-meta>
</file>